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5">
      <text:list-level-style-bullet text:bullet-char="-" text:level="1">
        <style:list-level-properties text:min-label-width="10mm"/>
      </text:list-level-style-bullet>
    </text:list-style>
    <text:list-style style:name="id1-3-2-2-1-2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tering van Vangnet voor Interventie &amp;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</text:p>
            <text:p text:style-name="al">besluit vast te stellen:</text:p>
            <text:p text:style-name="al"/>
            <text:p text:style-name="al">Mandatering van Vangnet voor Interventie &amp; Advies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wethouder Zorg en wethouder Inkomen in gezamenlijkheid te mandateren voor de periode 30 juni 2015 t/m 1 november 2015 om in uitzonderlijke gevallen besluiten te nemen op voorstel van het Vangnet voor Interventie &amp; Advies (afgekort: Vangnet), inhoudende dat:</text:p>
              <text:list text:style-name="id1-3-2-2-1-2-2">
                <text:list-item text:style-override="id1-3-2-2-1-2-2-1">
                  <text:number>-</text:number>
                  <text:p text:style-name="al">voor een inwoner maatregelen kunnen worden genomen op het gebied van schulden, ook al wordt niet voldaan aan Europese, landelijke of gemeentelijke wet- en regelgeving (hierna te noemen: regelgeving);</text:p>
                </text:list-item>
                <text:list-item text:style-override="id1-3-2-2-1-2-2-2">
                  <text:number>-</text:number>
                  <text:p text:style-name="al">aan een inwoner een bijstandsuitkering kan worden verstrekt ook al wordt niet voldaan aan de regelgeving;</text:p>
                </text:list-item>
                <text:list-item text:style-override="id1-3-2-2-1-2-2-3">
                  <text:number>-</text:number>
                  <text:p text:style-name="al">aan een inwoner bijzondere bijstand kan worden verstrekt ondanks dat niet aan de opgestelde criteria wordt voldaan;</text:p>
                </text:list-item>
                <text:list-item text:style-override="id1-3-2-2-1-2-2-4">
                  <text:number>-</text:number>
                  <text:p text:style-name="al">aan een inwoner een tijdelijk postadres (inschrijving op het stadhuis) kan worden verstrekt ook al wordt niet voldaan aan de regelgeving;</text:p>
                </text:list-item>
                <text:list-item text:style-override="id1-3-2-2-1-2-2-5">
                  <text:number>-</text:number>
                  <text:p text:style-name="al">een woonurgentie kan worden verstrekt aan een inwoner ook al wordt niet voldaan aan de regelgeving;</text:p>
                </text:list-item>
                <text:list-item text:style-override="id1-3-2-2-1-2-2-6">
                  <text:number>-</text:number>
                  <text:p text:style-name="al">invloed uitgeoefend kan worden op het aan inwoners toewijzen van zware zorg en begeleiding.</text:p>
                  <text:p text:style-name="al"/>
                </text:list-item>
              </text:list>
              <text:p text:style-name="al">Aldus vastgesteld door het college van Zaanstad.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1922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2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2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tering van Vangnet voor Interventie &amp; Adv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27</meta:user-defined>
    <meta:user-defined meta:name="OVERHEIDop.GmbID/DC.identifier">gmb-2016-19227</meta:user-defined>
    <meta:user-defined meta:name="OVERHEID.TaxonomieBeleidsagenda/OVERHEID.category">Bestuur | Organisatie en beleid</meta:user-defined>
    <meta:user-defined meta:name="DC.source">wet Gemw;1.0:c:BWBR0005416&amp;g=2016-02-01</meta:user-defined>
    <meta:user-defined meta:name="OVERHEIDop.referentienummer">2015/126615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.Gemeente/DC.spatial">Zaanstad</meta:user-defined>
    <meta:user-defined meta:name="OVERHEIDop.versieInformatie"/>
  </office:meta>
</office:document-meta>
</file>