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Nieuwe Plantage 1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XV | Nieuwe Plantage 114 | bouw, strijdig gebruik gronden/bouwwerken met RO, Monumenten Gemeentelijke Verordening, kap: het renoveren van bestaande woningen en het realiseren van een aanbouw | beslistermijn is met maximaal 6 weken verlengd, nieuwe beslisdatum: 25-3-2016</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9226</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226</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226</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Nieuwe Plantage 1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226</meta:user-defined>
    <meta:user-defined meta:name="OVERHEIDop.GmbID/DC.identifier">gmb-2016-1922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XV 114</meta:user-defined>
    <meta:user-defined meta:name="OVERHEIDop.woonplaats">Delft</meta:user-defined>
    <meta:user-defined meta:name="OVERHEIDop.straatnaam">Nieuwe Plantage</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824 448388</meta:user-defined>
    <meta:user-defined meta:name="OVERHEIDop.versieInformatie"/>
  </office:meta>
</office:document-meta>
</file>