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iering 40-jarig bestaan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Viering 40-jarig bestaan Volkstuinvereniging</text:p>
            <text:p text:style-name="common-al">Locatie: 	Landdrostlaan 22 Apeldoorn</text:p>
            <text:p text:style-name="common-al">Datum evenement:		28 me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2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Viering 40-jarig bestaan Volks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25</meta:user-defined>
    <meta:user-defined meta:name="OVERHEIDop.GmbID/DC.identifier">gmb-2016-192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GM 22</meta:user-defined>
    <meta:user-defined meta:name="OVERHEIDop.woonplaats">Apeldoorn</meta:user-defined>
    <meta:user-defined meta:name="OVERHEIDop.straatnaam">Landdros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92 466197</meta:user-defined>
    <meta:user-defined meta:name="OVERHEIDop.versieInformatie"/>
  </office:meta>
</office:document-meta>
</file>