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mstok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en bouwen / planologische toestemming / monumenten / kappen / slopen / aanleggen </text:span>
            </text:span>
          </text:p>
            <text:p text:style-name="common-al">
            <text:span text:style-name="nadrukvet">Helmstok 1, 1411 DK Naarden</text:span>
          </text:p>
            <text:p text:style-name="common-al">Maken uitbouw met topgevel rechterzijgevel. </text:p>
            <text:p text:style-name="common-al">09-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text:span>
            <text:span text:style-name="nadrukcur">8</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922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lmstok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23</meta:user-defined>
    <meta:user-defined meta:name="OVERHEIDop.GmbID/DC.identifier">gmb-2016-19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DK 1</meta:user-defined>
    <meta:user-defined meta:name="OVERHEIDop.woonplaats">Naarden</meta:user-defined>
    <meta:user-defined meta:name="OVERHEIDop.straatnaam">Hav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82 480658</meta:user-defined>
    <meta:user-defined meta:name="OVERHEIDop.versieInformatie"/>
  </office:meta>
</office:document-meta>
</file>