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8*"/>
    </style:style>
    <style:style style:family="table-column" style:parent-style-name="colspec" style:name="id1-3-2-2-7-3-1-2">
      <style:table-column-properties style:rel-column-width="39*"/>
    </style:style>
    <style:style style:family="table-column" style:parent-style-name="colspec" style:name="id1-3-2-2-7-3-1-3">
      <style:table-column-properties style:rel-column-width="54*"/>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gebied Feijenoord bij de APV Rotterdam 2012</text:p>
      <text:section text:name="regeling_id1-3-2" text:style-name="regeling">
        <text:section text:name="aanhef_id1-3-2-1" text:style-name="aanhef">
          <text:section text:name="preambule_id1-3-2-1-1" text:style-name="preambule">
            <text:p text:style-name="al">De gebiedscommissie van het gebied Feijenoord,</text:p>
            <text:p text:style-name="al"/>
            <text:p text:style-name="al">gelet op de Algemene plaatselijke verordening Rotterdam 2012, de Verordening op de gebiedscommissies 2014 en de daarbij behorende taken- en bevoegdhedenlijst;</text:p>
            <text:p text:style-name="al"/>
            <text:p text:style-name="al">overwegende, dat om redenen van doelmatigheid en kenbaarheid het gewenst is de door het dagelijks bestuur van de deelgemeente Feijenoord vastgestelde aanwijzingsbesluiten in één algemeen aanwijzingsbesluit op te ne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en aanwijzingsbesluit gebied Feijenoord bij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vrij plaatsten winkeluitstalling (2:10 APV)</text:p>
            <text:list text:style-name="id1-3-2-2-1-2">
              <text:list-item text:style-override="id1-3-2-2-1-2">
                <text:number>1.</text:number>
                <text:p text:style-name="al">Ter uitvoering van het bepaalde in artikel 2:10, vierde lid, APV Rotterdam 2012, waar zonder vergunning een uitstalling van winkelwaren, of één reclame-uiting kan worden geplaatst, worden aangewezen de volgende wegen of weggedeelten:</text:p>
                <text:list text:style-name="id1-3-2-2-1-2-3">
                  <text:list-item text:style-override="id1-3-2-2-1-2-3-1">
                    <text:number>a.</text:number>
                    <text:p text:style-name="al">Groene Hilledijk;</text:p>
                  </text:list-item>
                  <text:list-item text:style-override="id1-3-2-2-1-2-3-2">
                    <text:number>b.</text:number>
                    <text:p text:style-name="al">Beijerlandselaan, met uitzondering van het gebied gelegen tussen de nummers 81en 97;</text:p>
                  </text:list-item>
                  <text:list-item text:style-override="id1-3-2-2-1-2-3-3">
                    <text:number>c.</text:number>
                    <text:p text:style-name="al">Paul Krugerstraat 92 tot en met 222.</text:p>
                  </text:list-item>
                </text:list>
              </text:list-item>
              <text:list-item text:style-override="id1-3-2-2-1-3">
                <text:number>2.</text:number>
                <text:p text:style-name="al">Het zonder vergunning plaatsen van een uitstalling voor winkelwaren of reclame-uitingen als bedoeld in het eerste lid, kan slechts geschieden indien wordt voldaan aan de volgende voorwaarden:</text:p>
                <text:list text:style-name="id1-3-2-2-1-3-3">
                  <text:list-item text:style-override="id1-3-2-2-1-3-3-1">
                    <text:number>a.</text:number>
                    <text:p text:style-name="al">het uitstallen geschiedt in de uitstalstrook tussen de kolommen (van de luifels), voor zover die ter plaatse aanwezig zijn;</text:p>
                  </text:list-item>
                  <text:list-item text:style-override="id1-3-2-2-1-3-3-2">
                    <text:number>b.</text:number>
                    <text:p text:style-name="al">één meter vanuit de stoeprand blijft vrij van uitstallingen ten behoeve van een uitstapzone voor geparkeerde auto’s;</text:p>
                  </text:list-item>
                  <text:list-item text:style-override="id1-3-2-2-1-3-3-3">
                    <text:number>c.</text:number>
                    <text:p text:style-name="al">aansluitend kan één meter worden benut als uitstalzone;</text:p>
                  </text:list-item>
                  <text:list-item text:style-override="id1-3-2-2-1-3-3-4">
                    <text:number>d.</text:number>
                    <text:p text:style-name="al">in de uitstalling is tegenover de winkeldeur een opening naar de rijbaan aanwezig van gelijke breedte als die winkeldeur;</text:p>
                  </text:list-item>
                  <text:list-item text:style-override="id1-3-2-2-1-3-3-5">
                    <text:number>e.</text:number>
                    <text:p text:style-name="al">de uitstalling is niet hoger dan 1,50 meter;</text:p>
                  </text:list-item>
                  <text:list-item text:style-override="id1-3-2-2-1-3-3-6">
                    <text:number>f.</text:number>
                    <text:p text:style-name="al">de uitstalling is zo stevig dat ze niet kan omvallen of omwaaien;</text:p>
                  </text:list-item>
                  <text:list-item text:style-override="id1-3-2-2-1-3-3-7">
                    <text:number>g.</text:number>
                    <text:p text:style-name="al">de uitstalling bestaat uit makkelijk verplaatsbare elementen;</text:p>
                  </text:list-item>
                  <text:list-item text:style-override="id1-3-2-2-1-3-3-8">
                    <text:number>h.</text:number>
                    <text:p text:style-name="al">de uitstalling bestaat niet uit (open) kartonnen dozen en wordt niet bedekt of afgeschermd met een zeil;</text:p>
                  </text:list-item>
                  <text:list-item text:style-override="id1-3-2-2-1-3-3-9">
                    <text:number>i.</text:number>
                    <text:p text:style-name="al">de uitstalling bestaat niet uit kratten, behalve bij ondernemers die van oudsher bij de uitstalling van producten gebruik maken van kratten;</text:p>
                  </text:list-item>
                  <text:list-item text:style-override="id1-3-2-2-1-3-3-10">
                    <text:number>j.</text:number>
                    <text:p text:style-name="al">de uitstalling is niet geplaatst op pallets;</text:p>
                  </text:list-item>
                  <text:list-item text:style-override="id1-3-2-2-1-3-3-11">
                    <text:number>k.</text:number>
                    <text:p text:style-name="al">er wordt niets aan luifels of lantaarnpalen gehangen.</text:p>
                  </text:list-item>
                </text:list>
              </text:list-item>
              <text:list-item text:style-override="id1-3-2-2-1-4">
                <text:number>3.</text:number>
                <text:p text:style-name="al">In aanvulling op het eerste lid kan aan de Beijerlandselaan 165 tot en met 133a één reclamebord per ondernemer vergunningvrij binnen de afmeting van het terras worden opgesteld.</text:p>
              </text:list-item>
            </text:list>
          </text:section>
          <text:section text:name="artikel_id1-3-2-2-2" text:style-name="artikel">
            <text:p text:style-name="artikel_kop_titel"><text:span text:style-name="artikel_kop_label">Artikel</text:span> <text:span text:style-name="artikel_kop_nr">2</text:span> Geen aanlijnplicht (2:57 APV)</text:p>
            <text:p text:style-name="al">[gereserveerd]</text:p>
          </text:section>
          <text:section text:name="artikel_id1-3-2-2-3" text:style-name="artikel">
            <text:p text:style-name="artikel_kop_titel"><text:span text:style-name="artikel_kop_label">Artikel</text:span> <text:span text:style-name="artikel_kop_nr">3</text:span> Geen opruimplicht hondenuitwerpselen (2:58 APV)</text:p>
            <text:p text:style-name="al">[gereserveerd]</text:p>
          </text:section>
          <text:section text:name="artikel_id1-3-2-2-4" text:style-name="artikel">
            <text:p text:style-name="artikel_kop_titel"><text:span text:style-name="artikel_kop_label">Artikel</text:span> <text:span text:style-name="artikel_kop_nr">4</text:span> Te koop aanbieden van voertuigen (5:3 APV)</text:p>
            <text:p text:style-name="al">Ter uitvoering van het bepaalde in artikel 5:3, eerste lid, APV Rotterdam 2012, waar het verboden is een voertuig te parkeren met het kennelijke doel het te koop aan te bieden of te verhandelen, worden aangewezen de volgende wegen of weggedeelten:</text:p>
            <text:list text:style-name="id1-3-2-2-4-3">
              <text:list-item text:style-override="id1-3-2-2-4-3-1">
                <text:number>a.</text:number>
                <text:p text:style-name="al">het gebied gelegen tussen de straten Dordtselaan, Maashaven Oostzijde, Posthumalaan, Wilhelminakade, Stieltjesstraat, Nassaukade, Oranjeboomstraat, 2<text:span text:style-name="sup">e</text:span> Rosestraat, Beijerlandselaan, Hillevliet, Lange Hilleweg en Strevelsweg alsmede deze straten zelf;</text:p>
              </text:list-item>
              <text:list-item text:style-override="id1-3-2-2-4-3-2">
                <text:number>b.</text:number>
                <text:p text:style-name="al">Strevelsweg;</text:p>
              </text:list-item>
              <text:list-item text:style-override="id1-3-2-2-4-3-3">
                <text:number>c.</text:number>
                <text:p text:style-name="al">Dordtsestraatweg;</text:p>
              </text:list-item>
              <text:list-item text:style-override="id1-3-2-2-4-3-4">
                <text:number>d.</text:number>
                <text:p text:style-name="al">Groene Hilledijk;</text:p>
              </text:list-item>
              <text:list-item text:style-override="id1-3-2-2-4-3-5">
                <text:number>e.</text:number>
                <text:p text:style-name="al">Randweg;</text:p>
              </text:list-item>
              <text:list-item text:style-override="id1-3-2-2-4-3-6">
                <text:number>f.</text:number>
                <text:p text:style-name="al">alle wegen of weggedeelten gelegen op het Noordereiland.</text:p>
              </text:list-item>
            </text:list>
          </text:section>
          <text:section text:name="artikel_id1-3-2-2-5" text:style-name="artikel">
            <text:p text:style-name="artikel_kop_titel"><text:span text:style-name="artikel_kop_label">Artikel</text:span> <text:span text:style-name="artikel_kop_nr">5</text:span> Caravans, aanhangwagens e.d. (5:6 APV)</text:p>
            <text:p text:style-name="al">Ter uitvoering van het bepaalde in artikel 5:6, eerste lid, onder b APV Rotterdam 2012, waar het met het oog op de verdeling van beschikbare parkeerruimte verboden is een woonwagen, kampeerwagen, camper, caravan, magazijnwagen, aanhangwagen, keetwagen of ander dergelijk voertuig dat uitsluitend of mede voor andere dan verkeersdoeleinden wordt gebruikt, langer dan op drie achtereenvolgende dagen te parkeren, wordt aangewezen het gehele gebied Feijenoord. </text:p>
          </text:section>
          <text:section text:name="artikel_id1-3-2-2-6" text:style-name="artikel">
            <text:p text:style-name="artikel_kop_titel"><text:span text:style-name="artikel_kop_label">Artikel</text:span> <text:span text:style-name="artikel_kop_nr">6</text:span> Verbod parkeren van grote voertuigen (5:8 APV)</text:p>
            <text:list text:style-name="id1-3-2-2-6-2">
              <text:list-item text:style-override="id1-3-2-2-6-2">
                <text:number>1.</text:number>
                <text:p text:style-name="al">Ter uitvoering van het bepaalde in artikel 5:8, eerste lid, APV Rotterdam 2012, waar het met het oog op de bescherming van het uiterlijk aanzien van de gemeente verboden is een voertuig dat, met inbegrip van de lading, een lengte heeft van meer dan 6 meter of een hoogte van meer dan 2,4 meter, te parkeren, wordt aangewezen het gehele gebied Feijenoord.</text:p>
              </text:list-item>
              <text:list-item text:style-override="id1-3-2-2-6-3">
                <text:number>2.</text:number>
                <text:p text:style-name="al">Ter uitvoering van het bepaalde in artikel 5:8, tweede lid, APV Rotterdam 2012, waar het met het oog op de verdeling van beschikbare parkeerruimte verboden is een voertuig dat, met inbegrip van de lading, een lengte heeft van meer dan 6 meter te parkeren, wordt aangewezen het gehele gebied Feijenoord.</text:p>
              </text:list-item>
            </text:list>
          </text:section>
          <text:section text:name="artikel_id1-3-2-2-7" text:style-name="artikel">
            <text:p text:style-name="artikel_kop_titel"><text:span text:style-name="artikel_kop_label">Artikel</text:span> <text:span text:style-name="artikel_kop_nr">7</text:span> Overlastgevend stallen van (brom)fietsen (5:12 APV)</text:p>
            <text:p text:style-name="al">Ter uitvoering van het bepaalde in artikel 5:12, eerste lid, onder b, APV Rotterdam 2012, waar het verboden is in het belang van het uiterlijk aanzien van de gemeente, ter voorkoming of opheffing van overlast, dan wel ter voorkoming van schade aan de volksgezondheid fietsen of bromfietsen langer dan vier weken onbeheerd te laten staan, worden aangewezen de volgende wegen of weggedeelte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Noordereiland</text:p>
                  </table:table-cell>
                  <table:table-cell table:style-name="entry" table:number-rows-spanned="1" table:number-columns-spanned="1">
                    <text:p text:style-name="table_al">– alle wegen of weggedeelt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Feijenoord </text:p>
                  </table:table-cell>
                  <table:table-cell table:style-name="entry" table:number-rows-spanned="1" table:number-columns-spanned="1">
                    <text:p text:style-name="table_al">– Oranjeboomstraa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Kop van Zuid Entrepot</text:p>
                  </table:table-cell>
                  <table:table-cell table:style-name="entry" table:number-rows-spanned="1" table:number-columns-spanned="1">
                    <text:p text:style-name="table_al">– Winkelgebied Entrepot (Handelsplein, Halfrond, Vijf Werelddelen, Factorij en Rijksbo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aan op 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uurplaat</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Katendrecht</text:p>
                  </table:table-cell>
                  <table:table-cell table:style-name="entry" table:number-rows-spanned="1" table:number-columns-spanned="1">
                    <text:p text:style-name="table_al">– Deliplein (Delistraat, Sumatraweg en Veerlaa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frikaanderwijk</text:p>
                  </table:table-cell>
                  <table:table-cell table:style-name="entry" table:number-rows-spanned="1" table:number-columns-spanned="1">
                    <text:p text:style-name="table_al">– Pretoria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ul Krugerstraa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loemhof</text:p>
                  </table:table-cell>
                  <table:table-cell table:style-name="entry" table:number-rows-spanned="1" table:number-columns-spanned="1">
                    <text:p text:style-name="table_al">– Dordtse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rica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ange Hill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leanderplein (Oleanderstraat, St Andrie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utsebo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utsela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illesluis</text:p>
                  </table:table-cell>
                  <table:table-cell table:style-name="entry" table:number-rows-spanned="1" table:number-columns-spanned="1">
                    <text:p text:style-name="table_al">– Boulevard Zuid (Beijerlandselaan, Groene Hille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ille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old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an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ille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ree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laghe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utsela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eewijk</text:p>
                  </table:table-cell>
                  <table:table-cell table:style-name="entry" table:number-rows-spanned="1" table:number-columns-spanned="1">
                    <text:p text:style-name="table_al">– Groenezoom ter hoogte van de nummers 176 tot en met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revel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ree en Breeplei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op van Zuid </text:p>
                  </table:table-cell>
                  <table:table-cell table:style-name="entry" table:number-rows-spanned="1" table:number-columns-spanned="1">
                    <text:p text:style-name="table_al">– Wilhelmina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tto Reuchlin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ester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at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rins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Koninginnen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olland Amerika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ntoine Plate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ijnhaven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ijnhaven Noord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 aan voornoemde wegen gelegen pleinen</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Standplaatsvrije gebieden (5:21a APV)</text:p>
            <text:p text:style-name="al">Ter uitvoering van het bepaalde in artikel 5:21a, eerste lid, APV Rotterdam 2012, waar geen standplaatsvergunning wordt verleend, worden aangewezen de volgende wegen of weggedeelten:</text:p>
            <text:list text:style-name="id1-3-2-2-8-3">
              <text:list-item text:style-override="id1-3-2-2-8-3-1">
                <text:number>–</text:number>
                <text:p text:style-name="al">Wilhelminakade</text:p>
              </text:list-item>
              <text:list-item text:style-override="id1-3-2-2-8-3-2">
                <text:number>–</text:number>
                <text:p text:style-name="al">Otto Reuchlinweg</text:p>
              </text:list-item>
              <text:list-item text:style-override="id1-3-2-2-8-3-3">
                <text:number>–</text:number>
                <text:p text:style-name="al">Edam</text:p>
              </text:list-item>
              <text:list-item text:style-override="id1-3-2-2-8-3-4">
                <text:number>–</text:number>
                <text:p text:style-name="al">Westerdam</text:p>
              </text:list-item>
              <text:list-item text:style-override="id1-3-2-2-8-3-5">
                <text:number>–</text:number>
                <text:p text:style-name="al">Statendam</text:p>
              </text:list-item>
              <text:list-item text:style-override="id1-3-2-2-8-3-6">
                <text:number>–</text:number>
                <text:p text:style-name="al">Prinsendam</text:p>
              </text:list-item>
              <text:list-item text:style-override="id1-3-2-2-8-3-7">
                <text:number>–</text:number>
                <text:p text:style-name="al">Koninginnenhoofd</text:p>
              </text:list-item>
              <text:list-item text:style-override="id1-3-2-2-8-3-8">
                <text:number>–</text:number>
                <text:p text:style-name="al">Holland Amerikakade</text:p>
              </text:list-item>
              <text:list-item text:style-override="id1-3-2-2-8-3-9">
                <text:number>–</text:number>
                <text:p text:style-name="al">Antoine Platekade</text:p>
              </text:list-item>
              <text:list-item text:style-override="id1-3-2-2-8-3-10">
                <text:number>–</text:number>
                <text:p text:style-name="al">Rijnhavenbrug</text:p>
              </text:list-item>
              <text:list-item text:style-override="id1-3-2-2-8-3-11">
                <text:number>–</text:number>
                <text:p text:style-name="al">Rijnhaven Noordzijde</text:p>
              </text:list-item>
              <text:list-item text:style-override="id1-3-2-2-8-3-12">
                <text:number>–</text:number>
                <text:p text:style-name="al">alle aan voornoemde wegen gelegen pleinen.</text:p>
              </text:list-item>
            </text:list>
          </text:section>
          <text:section text:name="artikel_id1-3-2-2-9" text:style-name="artikel">
            <text:p text:style-name="artikel_kop_titel"><text:span text:style-name="artikel_kop_label">Artikel</text:span> <text:span text:style-name="artikel_kop_nr">9</text:span> Intrekking oude regelingen</text:p>
            <text:p text:style-name="al">De volgende Aanwijzingsbesluiten worden ingetrokken:</text:p>
            <text:list text:style-name="id1-3-2-2-9-3">
              <text:list-item text:style-override="id1-3-2-2-9-3-1">
                <text:number>a.</text:number>
                <text:p text:style-name="al">Verkeersbesluit parkeerverbod caravans, aanhangwagens e.d. van 15 november 2011;</text:p>
              </text:list-item>
              <text:list-item text:style-override="id1-3-2-2-9-3-2">
                <text:number>b.</text:number>
                <text:p text:style-name="al">Verkeersbesluit parkeerverbod grote voertuigen van 15 november 2011;</text:p>
              </text:list-item>
              <text:list-item text:style-override="id1-3-2-2-9-3-3">
                <text:number>c.</text:number>
                <text:p text:style-name="al">Aanwijzingsbesluit als bedoeld in artikel 5.1.3 Algemeen plaatselijke verordening Rotterdam van september 2000;</text:p>
              </text:list-item>
              <text:list-item text:style-override="id1-3-2-2-9-3-4">
                <text:number>d.</text:number>
                <text:p text:style-name="al">Aanwijzingsbesluit verbod op langer dan vier weken onbeheerd laten staan van (brom)fietsen in de deelgemeente Feijenoord van 12 mei 2009;</text:p>
              </text:list-item>
              <text:list-item text:style-override="id1-3-2-2-9-3-5">
                <text:number>e.</text:number>
                <text:p text:style-name="al">Aanwijzingsbesluit winkeluitstallingen van 21 februari 2012;</text:p>
              </text:list-item>
              <text:list-item text:style-override="id1-3-2-2-9-3-6">
                <text:number>f.</text:number>
                <text:p text:style-name="al">Besluit van 28 juni 2011 betreffende actualisering uitstallingenbeleid 2011.</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eerste dag na publicatie in het gemeenteblad.</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lgemeen aanwijzingsbesluit gebied Feijenoord bij de APV Rotterdam 2012.</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9 december 2015.</text:span>
          </text:p>
          </text:section>
          <text:section text:name="ondertekening_id1-3-2-3-2">
            <text:p><text:span text:style-name="functie">De gebiedsdirecteur, </text:span></text:p>
            <text:p><text:span text:style-name="ondertekening_naam">
            <text:span text:style-name="voornaam">G.V.L. </text:span>
            <text:span text:style-name="achternaam">Florijn</text:span>
          </text:span></text:p>
          </text:section>
          <text:section text:name="ondertekening_id1-3-2-3-3">
            <text:p><text:span text:style-name="functie"> De voorzitter, </text:span></text:p>
            <text:p><text:span text:style-name="ondertekening_naam">
            <text:span text:style-name="voornaam">P.J.M. </text:span>
            <text:span text:style-name="achternaam"> Noël</text:span>
          </text:span></text:p>
          </text:section>
        </text:section>
        <text:section text:name="bijlage_id1-3-2-4" text:style-name="bijlage">
          <text:p text:style-name="bijlage_top"/>
          <text:p text:style-name="tussenkopvet">Bezwaarclausule</text:p>
          <text:p text:style-name="al">Belanghebbenden kunnen tegen dit besluit binnen zes weken na de datum van de publicatie ervan een bezwaarschrift indienen bij de gebiedscommissie Feijenoord.</text:p>
          <text:p text:style-name="al"/>
          <text:p text:style-name="al">Dit bezwaarschrift moet ondertekend zijn en moet ten minste bevatten:</text:p>
          <text:list text:style-name="id1-3-2-4-5">
            <text:list-item text:style-override="id1-3-2-4-5-1">
              <text:number>–</text:number>
              <text:p text:style-name="al">naam en adres van de indiener; </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 </text:p>
            </text:list-item>
          </text:list>
          <text:p text:style-name="al">Het bezwaarschrift moet worden gezonden naar: </text:p>
          <text:p text:style-name="al">Gebiedscommissie Feijenoord</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text:a xlink:href="http://www.Rotterdam.nl/pdc:bezwaar_indienen" xlink:type="simple">Rotterdam.nl/pdc:bezwaar_indienen</text:a> Hiervoor is nodig een DigiD-code, of voor bedrijven een E-herkenning, die kan worden aangevraagd via <text:a xlink:href="http://www.digid.nl" xlink:type="simple">digid.nl</text:a>, respectievelijk <text:a xlink:href="http://www.eherkenning.nl" xlink:type="simple">eherkenning.nl</text:a>. Het bezwaarschrift kan niet op een andere digitale wijze (bijvoorbeeld per e-mail) worden ingediend.</text:p>
        </text:section>
        <text:section text:name="bijlage_id1-3-2-5" text:style-name="bijlage">
          <text:p text:style-name="bijlage_top"/>
          <text:p text:style-name="al">Dit gemeenteblad 2016, nummer 4, is uitgegeven op 15 jan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922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aanwijzingsbesluit gebied Feijenoord bij de APV Rotterdam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22</meta:user-defined>
    <meta:user-defined meta:name="OVERHEIDop.GmbID/DC.identifier">gmb-2016-19222</meta:user-defined>
    <meta:user-defined meta:name="OVERHEID.TaxonomieBeleidsagenda/OVERHEID.category">Openbare orde en veiligheid | Organisatie en beleid</meta:user-defined>
    <meta:user-defined meta:name="DC.source">N.v.t.;</meta:user-defined>
    <meta:user-defined meta:name="OVERHEIDop.referentienummer">Gemeenteblad 2016, nummer 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