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aderieën, 20 februari, 26 maart, 23 april, 28 mei, 25 juni, 23 juli, 27 augustus, 24 september en 22 oktober 2016, Winkelcentrum Vijverhoek,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oor braderieën in Winkelcentrum Vijverhoek in Zoetermeer op 20 februari, 26 maart, 23 april, 28 mei, 25 juni, 23 juli, 27 augustus, 24 september en 22 oktober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9 februar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922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raderieën, 20 februari, 26 maart, 23 april, 28 mei, 25 juni, 23 juli, 27 augustus, 24 september en 22 oktober 2016, Winkelcentrum Vijverhoe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21</meta:user-defined>
    <meta:user-defined meta:name="OVERHEIDop.GmbID/DC.identifier">gmb-2016-192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3HA 35</meta:user-defined>
    <meta:user-defined meta:name="OVERHEIDop.woonplaats">Zoetermeer</meta:user-defined>
    <meta:user-defined meta:name="OVERHEIDop.straatnaam">Boerhaav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701 451825</meta:user-defined>
    <meta:user-defined meta:name="OVERHEIDop.versieInformatie"/>
  </office:meta>
</office:document-meta>
</file>