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6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8 januari 2016</text:span></text:p>
            <text:p text:style-name="common-al">Activiteit: het plaatsen van een dakkapel aan de voorzijde van de woning en het wijzigen van de pui aan de voorzijde </text:p>
            <text:p text:style-name="common-al">WABO-Wabonummer: OV 2016001</text:p>
            <text:p text:style-name="common-al">Datum ontvangst aanvraag: 2 jan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ovincialeweg 6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22</meta:user-defined>
    <meta:user-defined meta:name="OVERHEIDop.GmbID/DC.identifier">gmb-2016-192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R 68</meta:user-defined>
    <meta:user-defined meta:name="OVERHEIDop.woonplaats">Bunnik</meta:user-defined>
    <meta:user-defined meta:name="OVERHEIDop.straatnaam">Provincial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742 453147</meta:user-defined>
    <meta:user-defined meta:name="OVERHEIDop.versieInformatie"/>
  </office:meta>
</office:document-meta>
</file>