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ijksweg A13, achter geluidscherm nabij viaduct thv. hectometerring 10,0 L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xx | Rijksweg A13, achter geluidscherm nabij viaduct thv. hectometerring 10,0 Li | kap: 1 boom wegens slechte gezondheid | datum buiten behandeling: 8-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1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ijksweg A13, achter geluidscherm nabij viaduct thv. hectometerring 10,0 L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19</meta:user-defined>
    <meta:user-defined meta:name="OVERHEIDop.GmbID/DC.identifier">gmb-2016-192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A 204</meta:user-defined>
    <meta:user-defined meta:name="OVERHEIDop.woonplaats">Delft</meta:user-defined>
    <meta:user-defined meta:name="OVERHEIDop.straatnaam">Rijksweg A13</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714 444208</meta:user-defined>
    <meta:user-defined meta:name="OVERHEIDop.versieInformatie"/>
  </office:meta>
</office:document-meta>
</file>