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en bouwen / planologische toestemming / monumenten / kappen / slopen / aanleggen </text:span>
            </text:span>
          </text:p>
            <text:p text:style-name="common-al">
            <text:span text:style-name="nadrukvet">Prins Mauritslaan 5, 1405 CS Bussum</text:span>
          </text:p>
            <text:p text:style-name="common-al">Slopen bestaande aanbouw en bestaande bijgebouw alsmede oprichten nieuwe aanbouw zijgevel en berging. </text:p>
            <text:p text:style-name="common-al">10-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text:span>
            <text:span text:style-name="nadrukcur">8</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921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1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1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 Mauritslaan 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18</meta:user-defined>
    <meta:user-defined meta:name="OVERHEIDop.GmbID/DC.identifier">gmb-2016-192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CS 5</meta:user-defined>
    <meta:user-defined meta:name="OVERHEIDop.woonplaats">Bussum</meta:user-defined>
    <meta:user-defined meta:name="OVERHEIDop.straatnaam">Prins Maurit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89 476845</meta:user-defined>
    <meta:user-defined meta:name="OVERHEIDop.versieInformatie"/>
  </office:meta>
</office:document-meta>
</file>