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ijksweg A13 12, 6p 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xx | Rijksweg A13 12, 6p Re | kap: 3 bomen wegens slechte gezondheid | datum buiten behandeling: 8-2-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21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1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1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Rijksweg A13 12, 6p 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13</meta:user-defined>
    <meta:user-defined meta:name="OVERHEIDop.GmbID/DC.identifier">gmb-2016-192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A 204</meta:user-defined>
    <meta:user-defined meta:name="OVERHEIDop.woonplaats">Delft</meta:user-defined>
    <meta:user-defined meta:name="OVERHEIDop.straatnaam">Rijksweg A13</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714 444208</meta:user-defined>
    <meta:user-defined meta:name="OVERHEIDop.versieInformatie"/>
  </office:meta>
</office:document-meta>
</file>