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usden - Beleidsregel kosteloze en administratieve huwelijksvoltrekking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de gemeente Heusden,</text:p>
            <text:p text:style-name="al">
            <text:span text:style-name="nadrukvet">besluit:</text:span>
          </text:p>
            <text:p text:style-name="al">vast te stellen de navolgende Beleidsregel kosteloze en administratieve huwelijksvoltrekkingen gemeente Heusden 2016.</text:p>
          </text:section>
          <text:section text:name="artikel_id1-3-2-2-2" text:style-name="artikel">
            <text:p text:style-name="artikel_kop_titel"><text:span text:style-name="artikel_kop_label">Artikel</text:span> <text:span text:style-name="artikel_kop_nr">1</text:span> Begripsomschrijvingen</text:p>
            <text:p text:style-name="al">Deze beleidsregel verstaat onder:</text:p>
            <text:list text:style-name="id1-3-2-2-2-3">
              <text:list-item text:style-override="id1-3-2-2-2-3-1">
                <text:number>a.</text:number>
                <text:p text:style-name="al">het college: het college van burgemeester en wethouders;</text:p>
              </text:list-item>
              <text:list-item text:style-override="id1-3-2-2-2-3-2">
                <text:number>b.</text:number>
                <text:p text:style-name="al">huwelijksvoltrekking: zowel huwelijksvoltrekking, als registratie van een partnerschap;</text:p>
              </text:list-item>
              <text:list-item text:style-override="id1-3-2-2-2-3-3">
                <text:number>c.</text:number>
                <text:p text:style-name="al">kosteloze huwelijksvoltrekking: huwelijk dat onder voorwaarden gratis wordt voltrokken;</text:p>
              </text:list-item>
              <text:list-item text:style-override="id1-3-2-2-2-3-4">
                <text:number>d.</text:number>
                <text:p text:style-name="al">administratieve huwelijksvoltrekking: huwelijk dat onder voorwaarden voor een lager tarief wordt voltrokken.</text:p>
              </text:list-item>
            </text:list>
          </text:section>
          <text:section text:name="artikel_id1-3-2-2-3" text:style-name="artikel">
            <text:p text:style-name="artikel_kop_titel"><text:span text:style-name="artikel_kop_label">Artikel</text:span> <text:span text:style-name="artikel_kop_nr">2</text:span> Kosteloze huwelijksvoltrekking</text:p>
            <text:list text:style-name="id1-3-2-2-3-2">
              <text:list-item text:style-override="id1-3-2-2-3-2-1">
                <text:number>1.</text:number>
                <text:p text:style-name="al">Voor een kosteloze huwelijksvoltrekking komen in aanmerking bruidsparen waarvan tenminste één persoon ingeschreven is in de basisregistratie personen van de gemeente Heusden en in het bezit is van een Heusden Pas. Indien achteraf blijkt dat het huwelijk ten onrechte kosteloos is voltrokken zal alsnog het hele leges bedrag in rekening worden gebracht.</text:p>
              </text:list-item>
              <text:list-item text:style-override="id1-3-2-2-3-2-2">
                <text:number>2.</text:number>
                <text:p text:style-name="al">Voor de voltrekking van een kosteloos huwelijk heeft het bruidspaar de keuze uit de volgende 2 mogelijkheden:</text:p>
                <text:list text:style-name="id1-3-2-2-3-2-2-3">
                  <text:list-item text:style-override="id1-3-2-2-3-2-2-3-1">
                    <text:number>a.</text:number>
                    <text:p text:style-name="al">huwelijksvoltrekking in een spreekkamer in het gemeentehuis waar het cluster Burgerzaken haar hoofdwerkzaamheden uitvoert;</text:p>
                  </text:list-item>
                  <text:list-item text:style-override="id1-3-2-2-3-2-2-3-2">
                    <text:number>b.</text:number>
                    <text:p text:style-name="al">huwelijksvoltrekking in de trouwzaal in het gemeentehuis waar het cluster Burgerzaken haar hoofdwerkzaamheden uitvoert.</text:p>
                  </text:list-item>
                </text:list>
              </text:list-item>
              <text:list-item text:style-override="id1-3-2-2-3-2-3">
                <text:number>3.</text:number>
                <text:p text:style-name="al">Een kosteloze huwelijksvoltrekking:</text:p>
                <text:list text:style-name="id1-3-2-2-3-2-3-3">
                  <text:list-item text:style-override="id1-3-2-2-3-2-3-3-1">
                    <text:number>a.</text:number>
                    <text:p text:style-name="al">wordt in de spreekkamer voltrokken door een ambtenaar van de burgerlijke stand, werkzaam bij het cluster Burgerzaken;</text:p>
                  </text:list-item>
                  <text:list-item text:style-override="id1-3-2-2-3-2-3-3-2">
                    <text:number>b.</text:number>
                    <text:p text:style-name="al">wordt in de trouwzaal wordt voltrokken door een buitengewoon ambtenaar van de burgerlijke stand. </text:p>
                  </text:list-item>
                </text:list>
              </text:list-item>
            </text:list>
            <text:p text:style-name="al"> De ambtenaar van de burgerlijke stand kan niet worden gekozen.</text:p>
            <text:list text:style-name="id1-3-2-2-3-4">
              <text:list-item text:style-override="id1-3-2-2-3-4-1">
                <text:number>4.</text:number>
                <text:p text:style-name="al">De kosteloze huwelijksvoltrekking in de spreekkamer duurt 5 à 10 minuten en bestaat uit:</text:p>
                <text:list text:style-name="id1-3-2-2-3-4-1-3">
                  <text:list-item text:style-override="id1-3-2-2-3-4-1-3-1">
                    <text:number>a.</text:number>
                    <text:p text:style-name="al">een kort welkomstwoord;</text:p>
                  </text:list-item>
                  <text:list-item text:style-override="id1-3-2-2-3-4-1-3-2">
                    <text:number>b.</text:number>
                    <text:p text:style-name="al">de huwelijksvoltrekking;</text:p>
                  </text:list-item>
                  <text:list-item text:style-override="id1-3-2-2-3-4-1-3-3">
                    <text:number>c.</text:number>
                    <text:p text:style-name="al">eventueel het wisselen van ringen;</text:p>
                  </text:list-item>
                  <text:list-item text:style-override="id1-3-2-2-3-4-1-3-4">
                    <text:number>d.</text:number>
                    <text:p text:style-name="al">het slotwoord, afsluiting door de ambtenaar van de burgerlijke stand.</text:p>
                  </text:list-item>
                </text:list>
              </text:list-item>
              <text:list-item text:style-override="id1-3-2-2-3-4-2">
                <text:number>5.</text:number>
                <text:p text:style-name="al">De kosteloze huwelijksvoltrekking in de trouwzaal duurt 30 minuten en bestaat uit:</text:p>
                <text:list text:style-name="id1-3-2-2-3-4-2-3">
                  <text:list-item text:style-override="id1-3-2-2-3-4-2-3-1">
                    <text:number>a.</text:number>
                    <text:p text:style-name="al">een welkomstwoord;</text:p>
                  </text:list-item>
                  <text:list-item text:style-override="id1-3-2-2-3-4-2-3-2">
                    <text:number>b.</text:number>
                    <text:p text:style-name="al">een persoonlijke toespraak; </text:p>
                  </text:list-item>
                  <text:list-item text:style-override="id1-3-2-2-3-4-2-3-3">
                    <text:number>c.</text:number>
                    <text:p text:style-name="al">de huwelijksvoltrekking;</text:p>
                  </text:list-item>
                  <text:list-item text:style-override="id1-3-2-2-3-4-2-3-4">
                    <text:number>d.</text:number>
                    <text:p text:style-name="al">eventueel het wisselen van ringen;</text:p>
                  </text:list-item>
                  <text:list-item text:style-override="id1-3-2-2-3-4-2-3-5">
                    <text:number>e.</text:number>
                    <text:p text:style-name="al">het slotwoord door de buitengewoon ambtenaar van de burgerlijke stand.</text:p>
                  </text:list-item>
                </text:list>
              </text:list-item>
              <text:list-item text:style-override="id1-3-2-2-3-4-3">
                <text:number>6.</text:number>
                <text:p text:style-name="al">De spreekkamer voor de huwelijksvoltrekking is niet geschikt voor grote gezelschappen (ongeveer 10 personen).</text:p>
              </text:list-item>
              <text:list-item text:style-override="id1-3-2-2-3-4-4">
                <text:number>7.</text:number>
                <text:p text:style-name="al">Bij de huwelijksvoltrekking in de spreekkamer is geen bode aanwezig.</text:p>
              </text:list-item>
            </text:list>
          </text:section>
          <text:section text:name="artikel_id1-3-2-2-4" text:style-name="artikel">
            <text:p text:style-name="artikel_kop_titel"><text:span text:style-name="artikel_kop_label">Artikel</text:span> <text:span text:style-name="artikel_kop_nr">3</text:span> Administratieve huwelijksvoltrekking</text:p>
            <text:list text:style-name="id1-3-2-2-4-2">
              <text:list-item text:style-override="id1-3-2-2-4-2">
                <text:number>1.</text:number>
                <text:p text:style-name="al">Een administratieve huwelijksvoltrekking vindt plaats door een ambtenaar van de burgerlijke stand, werkzaam bij het cluster Burgerzaken.</text:p>
              </text:list-item>
              <text:list-item text:style-override="id1-3-2-2-4-3">
                <text:number>2.</text:number>
                <text:p text:style-name="al">De ambtenaar van de burgerlijke stand kan niet worden gekozen.</text:p>
              </text:list-item>
              <text:list-item text:style-override="id1-3-2-2-4-4">
                <text:number>3.</text:number>
                <text:p text:style-name="al">Er wordt rekening gehouden met een voorkeur voor het tijdstip van de huwelijksvoltrekking, mits dit ligt tussen de in de Regeling burgerlijke stand genoemde tijden voor administratieve huwelijksvoltrekkingen.</text:p>
              </text:list-item>
              <text:list-item text:style-override="id1-3-2-2-4-5">
                <text:number>4.</text:number>
                <text:p text:style-name="al">De huwelijksvoltrekking duurt 5 à 10 minuten en bestaat uit:</text:p>
              </text:list-item>
              <text:list-item text:style-override="id1-3-2-2-4-6">
                <text:number>a.</text:number>
                <text:p text:style-name="al">een kort welkomstwoord;</text:p>
              </text:list-item>
              <text:list-item text:style-override="id1-3-2-2-4-7">
                <text:number>b.</text:number>
                <text:p text:style-name="al">het voltrekken van het huwelijk;</text:p>
              </text:list-item>
              <text:list-item text:style-override="id1-3-2-2-4-8">
                <text:number>c.</text:number>
                <text:p text:style-name="al">eventueel het wisselen van ringen;</text:p>
              </text:list-item>
              <text:list-item text:style-override="id1-3-2-2-4-9">
                <text:number>d.</text:number>
                <text:p text:style-name="al">het slotwoord, afsluiting door de ABS.</text:p>
              </text:list-item>
              <text:list-item text:style-override="id1-3-2-2-4-10">
                <text:number>1.</text:number>
                <text:p text:style-name="al">De huwelijksvoltrekking vindt plaats in een spreekkamer in het gemeentehuis waar het cluster Burgerzaken haar werkzaamheden uitvoert.</text:p>
              </text:list-item>
              <text:list-item text:style-override="id1-3-2-2-4-11">
                <text:number>2.</text:number>
                <text:p text:style-name="al">De spreekkamer voor de huwelijksvoltrekking is niet geschikt voor grote gezelschappen (ongeveer 10 personen).</text:p>
              </text:list-item>
              <text:list-item text:style-override="id1-3-2-2-4-12">
                <text:number>3.</text:number>
                <text:p text:style-name="al">Bij de huwelijksvoltrekking is geen bode aanwezig.</text:p>
              </text:list-item>
            </text:list>
          </text:section>
          <text:section text:name="artikel_id1-3-2-2-5" text:style-name="artikel">
            <text:p text:style-name="artikel_kop_titel"><text:span text:style-name="artikel_kop_label">Artikel</text:span> <text:span text:style-name="artikel_kop_nr">4</text:span> Inwerkingtreding</text:p>
            <text:p text:style-name="al">Deze beleidsregel treedt in werking op 1 januari 2016.</text:p>
          </text:section>
          <text:section text:name="artikel_id1-3-2-2-6" text:style-name="artikel">
            <text:p text:style-name="artikel_kop_titel"><text:span text:style-name="artikel_kop_label">Artikel</text:span> <text:span text:style-name="artikel_kop_nr">5</text:span> Citeertitel</text:p>
            <text:p text:style-name="al">Deze beleidsregel kan worden aangehaald als ‘Beleidsregel kosteloze en administratieve huwelijksvoltrekkingen gemeente Heusden 2016’.</text:p>
            <text:p text:style-name="al">Vastgesteld in de collegevergadering van 1 december 2015.</text:p>
            <text:p text:style-name="al"/>
            <text:p text:style-name="al">het college van Heusden,</text:p>
            <text:p text:style-name="al">de secretaris, de burgermeester,</text:p>
            <text:p text:style-name="al">mr. J.T.A.J. van der Ven drs. J. Hamming</text:p>
            <text:p text:style-name="al">
            <text:span text:style-name="nadrukvet"/>
          </text:p>
            <text:p text:style-name="al">
            <text:span text:style-name="nadrukvet"/>
          </text:p>
            <text:p text:style-name="al">
            <text:span text:style-name="nadrukvet">Algemene toelichting</text:span>
          </text:p>
            <text:p text:style-name="al">Het is praktisch en duidelijk om enkele beleidsregels vast te stellen omtrent kosteloze en administratieve huwelijksvoltrekkingen. </text:p>
            <text:p text:style-name="al">
            <text:span text:style-name="nadrukvet">Artikelsgewijze toelichting</text:span>
          </text:p>
          </text:section>
          <text:section text:name="artikel_id1-3-2-2-7" text:style-name="artikel">
            <text:p text:style-name="artikel_kop_titel"><text:span text:style-name="artikel_kop_label">Artikel</text:span> <text:span text:style-name="artikel_kop_nr">1</text:span> Begripsomschrijvingen</text:p>
            <text:p text:style-name="al">In dit artikel zijn de in deze beleidsregel gehanteerde begrippen omschreven.</text:p>
          </text:section>
          <text:section text:name="artikel_id1-3-2-2-8" text:style-name="artikel">
            <text:p text:style-name="artikel_kop_titel"><text:span text:style-name="artikel_kop_label">Artikel</text:span> <text:span text:style-name="artikel_kop_nr">2</text:span> Kosteloze huwelijksvoltrekking</text:p>
            <text:p text:style-name="al">Dit artikel vormt de kern van de beleidsregel. Het bruidspaar kiest zelf de ruimte. Ook is voor de betrokkenen duidelijk wat men bij een kosteloze huwelijksvoltrekking kan verwachten.</text:p>
          </text:section>
          <text:section text:name="artikel_id1-3-2-2-9" text:style-name="artikel">
            <text:p text:style-name="artikel_kop_titel"><text:span text:style-name="artikel_kop_label">Artikel</text:span> <text:span text:style-name="artikel_kop_nr">3</text:span> Administratieve huwelijksvoltrekking</text:p>
            <text:p text:style-name="al">Dit artikel vormt de kern van de beleidsregel. Hiermee is voor de betrokkenen duidelijk wat men bij een administratieve huwelijksvoltrekking kan verwachten. De voltrekking vindt plaats in een spreekkamer en biedt ruimte aan een beperkt aantal gasten. Het bruidspaar bepaalt zelf het tijdstip voor het huwelijk, binnen de daarvoor aangewezen tijdstippen.</text:p>
          </text:section>
          <text:section text:name="artikel_id1-3-2-2-10" text:style-name="artikel">
            <text:p text:style-name="artikel_kop_titel"><text:span text:style-name="artikel_kop_label">Artikel</text:span> <text:span text:style-name="artikel_kop_nr">4</text:span> Inwerkingtreding</text:p>
            <text:p text:style-name="al">Dit artikel behoeft geen toelichting.</text:p>
          </text:section>
          <text:section text:name="artikel_id1-3-2-2-11" text:style-name="artikel">
            <text:p text:style-name="artikel_kop_titel"><text:span text:style-name="artikel_kop_label">Artikel</text:span> <text:span text:style-name="artikel_kop_nr">5</text:span> Citeertitel</text:p>
            <text:p text:style-name="al">Dit artikel 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921</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1</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1</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 Beleidsregel kosteloze en administratieve huwelijksvoltrekk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921</meta:user-defined>
    <meta:user-defined meta:name="OVERHEIDop.GmbID/DC.identifier">gmb-2016-1921</meta:user-defined>
    <meta:user-defined meta:name="OVERHEID.TaxonomieBeleidsagenda/OVERHEID.category">Bestuur | Organisatie en beleid</meta:user-defined>
    <meta:user-defined meta:name="OVERHEID.Organisatietype/OVERHEID.organisationType">gemeente</meta:user-defined>
    <meta:user-defined meta:name="OVERHEID.Gemeente/DC.creator">Heusden</meta:user-defined>
    <dc:language>nl</dc:language>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gvop.Informatietype/DC.type">Beleidsregels</meta:user-defined>
    <meta:user-defined meta:name="OVERHEID.Gemeente/DC.spatial">Heusden</meta:user-defined>
    <meta:user-defined meta:name="OVERHEIDop.versieInformatie"/>
  </office:meta>
</office:document-meta>
</file>