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raderieën, 12 maart, 2 april, 7 mei, 4 juni, 2 juli, 6 augustus, 3 september en 1 oktober 2016, Winkelcentrum Seghwaer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oor braderieën in Winkelcentrum Seghwaert in Zoetermeer op 12 maart, 2 april, 7 mei, 4 juni, 2 juli, 6 augustus, 3 september en 1 oktober 2016.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9 februar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920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0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0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braderieën, 12 maart, 2 april, 7 mei, 4 juni, 2 juli, 6 augustus, 3 september en 1 oktober 2016, Winkelcentrum Seghwaer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206</meta:user-defined>
    <meta:user-defined meta:name="OVERHEIDop.GmbID/DC.identifier">gmb-2016-192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4NA 24</meta:user-defined>
    <meta:user-defined meta:name="OVERHEIDop.woonplaats">Zoetermeer</meta:user-defined>
    <meta:user-defined meta:name="OVERHEIDop.straatnaam">Petuniatui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226 453242</meta:user-defined>
    <meta:user-defined meta:name="OVERHEIDop.versieInformatie"/>
  </office:meta>
</office:document-meta>
</file>