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ennacht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rinsennacht en Koningsdag</text:p>
            <text:p text:style-name="common-al">Locatie: 	Kapelstraat</text:p>
            <text:p text:style-name="common-al">Datum evenement:		26 en 27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0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Prinsennacht 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05</meta:user-defined>
    <meta:user-defined meta:name="OVERHEIDop.GmbID/DC.identifier">gmb-2016-19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8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19 469880</meta:user-defined>
    <meta:user-defined meta:name="OVERHEIDop.versieInformatie"/>
  </office:meta>
</office:document-meta>
</file>