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erfafscheiding, het kappen van twee bomen en het maken van een uitweg, Spoorlaan 25, 2215 KN Voorhout, Kenmerk 2016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fafscheiding, het kappen van twee bomen en het maken van een uitweg</text:p>
            <text:p text:style-name="common-al">
            <text:span text:style-name="nadrukcur">Datum ontvangst </text:span>
            <text:span text:style-name="nadrukcur">15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920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0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0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erfafscheiding, het kappen van twee bomen en het maken van een uitweg, Spoorlaan 25, 2215 KN Voorhout, Kenmerk 20161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02</meta:user-defined>
    <meta:user-defined meta:name="OVERHEIDop.GmbID/DC.identifier">gmb-2016-19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N 25</meta:user-defined>
    <meta:user-defined meta:name="OVERHEIDop.woonplaats">Voorhout</meta:user-defined>
    <meta:user-defined meta:name="OVERHEIDop.straatnaam">Spoo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297 471060</meta:user-defined>
    <meta:user-defined meta:name="OVERHEIDop.versieInformatie"/>
  </office:meta>
</office:document-meta>
</file>