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3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8 januari 2016</text:span>
          </text:p>
            <text:p text:style-name="common-al">Activiteit: het vervangen van de bedrijfswoning voor een nieuw te bouwen bedrijfswoning</text:p>
            <text:p text:style-name="common-al">WABO-nummer: OV 2015140</text:p>
            <text:p text:style-name="common-al">Bestuursorgaan: college van burgemeester en wethouders </text:p>
            <text:p text:style-name="common-al">Datum verzending besluit: 6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92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eemkolkweg 3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20</meta:user-defined>
    <meta:user-defined meta:name="OVERHEIDop.GmbID/DC.identifier">gmb-2016-192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L 3</meta:user-defined>
    <meta:user-defined meta:name="OVERHEIDop.woonplaats">Werkhoven</meta:user-defined>
    <meta:user-defined meta:name="OVERHEIDop.straatnaam">Leemkolk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98 447558</meta:user-defined>
    <meta:user-defined meta:name="OVERHEIDop.versieInformatie"/>
  </office:meta>
</office:document-meta>
</file>