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Ropascooters, Edisonstraat 8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7 januari 2016 van<text:span text:style-name="nadrukvet"> Ropascooters</text:span> een melding heeft ontvangen voor het verbouwen van het bedrijf. De inrichting is gelegen aan de <text:span text:style-name="nadrukvet">Edisonstraat 85, 2723 RT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19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Ropascooters, Edisonstraat 8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98</meta:user-defined>
    <meta:user-defined meta:name="OVERHEIDop.GmbID/DC.identifier">gmb-2016-19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85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63 452726</meta:user-defined>
    <meta:user-defined meta:name="OVERHEIDop.versieInformatie"/>
  </office:meta>
</office:document-meta>
</file>