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Prinsennacht 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Prinsennacht en Koningsdag</text:p>
            <text:p text:style-name="common-al">Locatie: 	Caterplein/Beekpark</text:p>
            <text:p text:style-name="common-al">Datum evenement:		26 en 27 april 2016</text:p>
            <text:p text:style-name="common-al">Vergunningnummer: 	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9196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96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96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Prinsennacht en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196</meta:user-defined>
    <meta:user-defined meta:name="OVERHEIDop.GmbID/DC.identifier">gmb-2016-191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AX 167</meta:user-defined>
    <meta:user-defined meta:name="OVERHEIDop.woonplaats">Apeldoorn</meta:user-defined>
    <meta:user-defined meta:name="OVERHEIDop.straatnaam">Hoofd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992 470005</meta:user-defined>
    <meta:user-defined meta:name="OVERHEIDop.versieInformatie"/>
  </office:meta>
</office:document-meta>
</file>