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elfgauwseweg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G | Delfgauwseweg 17 | bouw, strijdig gebruik gronden/bouwwerken met RO: het plaatsen van een dakkapel | datum verleend: 8-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195</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95</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95</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Delfgauwseweg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195</meta:user-defined>
    <meta:user-defined meta:name="OVERHEIDop.GmbID/DC.identifier">gmb-2016-1919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EG 17</meta:user-defined>
    <meta:user-defined meta:name="OVERHEIDop.woonplaats">Delft</meta:user-defined>
    <meta:user-defined meta:name="OVERHEIDop.straatnaam">Delfgauw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268 447364</meta:user-defined>
    <meta:user-defined meta:name="OVERHEIDop.versieInformatie"/>
  </office:meta>
</office:document-meta>
</file>