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alinkesstraat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alinkesstraat 1</text:p>
            <text:p text:style-name="common-al">Voor: bouwen berging, overdekt terras en overkapping, datum besluit 15-0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9193</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93</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93</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alinkes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19193</meta:user-defined>
    <meta:user-defined meta:name="OVERHEIDop.GmbID/DC.identifier">gmb-2016-191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DL 1</meta:user-defined>
    <meta:user-defined meta:name="OVERHEIDop.woonplaats">Winterswijk</meta:user-defined>
    <meta:user-defined meta:name="OVERHEIDop.straatnaam">Balinkes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375 443555</meta:user-defined>
    <meta:user-defined meta:name="OVERHEIDop.versieInformatie"/>
  </office:meta>
</office:document-meta>
</file>