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olenweg 4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16 hebben wij een melding Activiteitenbesluit milieubeheer akkoord bevonden voor het plaatsen van een nieuwe bedrijfsruimte bij de inrichting aan de Molenweg 4, 4651 RA te Nieuw-Vossemeer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8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olenweg 4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19</meta:user-defined>
    <meta:user-defined meta:name="OVERHEIDop.GmbID/DC.identifier">gmb-2016-19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81RA</meta:user-defined>
    <meta:user-defined meta:name="OVERHEIDop.woonplaats">Nieuw-Vossemeer</meta:user-defined>
    <meta:user-defined meta:name="OVERHEIDop.straatnaam">Molen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exb-2016-343</meta:user-defined>
    <meta:user-defined meta:name="OVERHEID.EPSG28992/DC.spatial">74181 401516</meta:user-defined>
    <meta:user-defined meta:name="OVERHEIDop.versieInformatie"/>
  </office:meta>
</office:document-meta>
</file>