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urchilllaan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W | Churchilllaan 70 | bouw: het plaatsen van een nieuwe entreehal | datum verleend: 9-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8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urchilllaa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7</meta:user-defined>
    <meta:user-defined meta:name="OVERHEIDop.GmbID/DC.identifier">gmb-2016-191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W 70</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84 444919</meta:user-defined>
    <meta:user-defined meta:name="OVERHEIDop.versieInformatie"/>
  </office:meta>
</office:document-meta>
</file>