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colaas Beets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P | Nicolaas Beetslaan 2 | bouw, strijdig gebruik gronden/bouwwerken met RO: het plaatsen van een tuinkas in de zijtuin | datum verleend: 10-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18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8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8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Nicolaas Beets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84</meta:user-defined>
    <meta:user-defined meta:name="OVERHEIDop.GmbID/DC.identifier">gmb-2016-191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XP 2</meta:user-defined>
    <meta:user-defined meta:name="OVERHEIDop.woonplaats">Delft</meta:user-defined>
    <meta:user-defined meta:name="OVERHEIDop.straatnaam">Nicolaas Beet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11 445570</meta:user-defined>
    <meta:user-defined meta:name="OVERHEIDop.versieInformatie"/>
  </office:meta>
</office:document-meta>
</file>