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intern verbouwen van een bedrijfsgebouw op de locatie Westerduinweg 3 (gebouw 204),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478</text:p>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18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intern verbouwen van een bedrijfsgebouw op de locatie Westerduinweg 3 (gebouw 204),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2</meta:user-defined>
    <meta:user-defined meta:name="OVERHEIDop.GmbID/DC.identifier">gmb-2016-1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