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Wmo Tegemoetkoming meerkosten chronisch zieken en gehandicapten 2015 - Dantumad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ntumadiel heeft in zijn vergadering van 15 december 2015 vastgesteld de ‘nadere regels Wmo Tegemoetkoming meerkosten chronisch zieken en gehandicapten 2015’. De regeling treedt in werking op 1 januari 2016. </text:p>
            <text:p text:style-name="common-al"/>
            <text:p text:style-name="common-al">Lid 1. </text:p>
            <text:p text:style-name="common-al">Burgers die voldoen aan alle hieronder genoemde voorwaarden kunnen in aanmerking komen voor de Regeling Tegemoetkoming meerkosten chronisch zieken en gehandicapten:</text:p>
            <text:list text:style-name="id1-3-2-1-1-6">
              <text:list-item text:style-override="id1-3-2-1-1-6-1">
                <text:number>1.</text:number>
                <text:p text:style-name="al">Op het moment van aanvraag ingeschreven staat in de gemeente Dantumadiel, Dongeradeel, Ferwerderadiel, Kollumerland c.a. of Schiermonnikoog én</text:p>
              </text:list-item>
              <text:list-item text:style-override="id1-3-2-1-1-6-2">
                <text:number>2.</text:number>
                <text:p text:style-name="al">In het betreffende kalenderjaar 18 jaar of ouder is én</text:p>
              </text:list-item>
              <text:list-item text:style-override="id1-3-2-1-1-6-3">
                <text:number>3.</text:number>
                <text:p text:style-name="al">Inkomen heeft die na toetsing door het CAK valt onder de laagste inkomenscategorie voor de betaling van een inkomensafhankelijke eigen bijdrage van het betreffende kalenderjaar én</text:p>
              </text:list-item>
              <text:list-item text:style-override="id1-3-2-1-1-6-4">
                <text:number>4.</text:number>
                <text:p text:style-name="al">Indicatie heeft voor de Wet Maatschappelijke ondersteuning (Wmo) én</text:p>
              </text:list-item>
              <text:list-item text:style-override="id1-3-2-1-1-6-5">
                <text:number>5.</text:number>
                <text:p text:style-name="al">Een inkomensafhankelijke eigen bijdrage betaalt via het CAK én</text:p>
              </text:list-item>
              <text:list-item text:style-override="id1-3-2-1-1-6-6">
                <text:number>6.</text:number>
                <text:p text:style-name="al">Geen gebruik maakt van de collectieve ziektekostenverzekering voor minima.</text:p>
                <text:p text:style-name="al"/>
              </text:list-item>
            </text:list>
            <text:p text:style-name="common-al">Lid 2. </text:p>
            <text:p text:style-name="common-al">Deze financiële tegemoetkoming bedraagt een forfaitair bedrag van € 220,- per persoon per kalenderjaar.</text:p>
            <text:p text:style-name="common-al"/>
            <text:p text:style-name="common-al">Lid 3. </text:p>
            <text:p text:style-name="common-al">Het college toetst of een aanvraag kan worden gehonoreerd op basis van de laatste factuur die is betaald aan het CAK voor een eigen inkomensafhankelijke bijdrage voor een Wmo-voorziening. Hieruit moet blijken dat de aanvrager onder de laagste inkomenscategorie valt.</text:p>
            <text:p text:style-name="common-al"/>
            <text:p text:style-name="common-al">Lid 4. </text:p>
            <text:p text:style-name="common-al">De aanvraagprocedure loopt van 1 januari tot en met 31 maart van het voorgaande kalenderjaar. </text:p>
            <text:p text:style-name="common-al"/>
            <text:p text:style-name="common-al">Lid 5 </text:p>
            <text:p text:style-name="common-al">de regeling treedt in werking op 1 januari 2016.</text:p>
            <text:p text:style-name="common-al"/>
            <text:p text:style-name="common-al">
            <text:span text:style-name="nadrukcur">
              <text:span text:style-name="nadrukondlijn">Toelichting:</text:span>
            </text:span>
          </text:p>
            <text:p text:style-name="common-al">Dit artikel geeft uitvoering aan artikel 12 uit de Wmo-verordening 2015, waarbij een tegemoetkoming voor bijzondere meerkosten voor chronisch zieken en gehandicapten mogelijk wordt gemaakt.</text:p>
            <text:p text:style-name="common-al">Per 1 januari 2015 kunnen inwoners met een inkomen tot maximaal 120% van de WWB-norm gebruik maken van een uitgebreide collectieve ziektekostenverzekering. Deze verzekering kent een uitgebreider aanvullend pakket, waardoor inwoners in aanmerking komen voor vergoeding van diverse meerkosten door ziekte of beperking. Zo wordt onder meer de eigen bijdrage Wmo vergoed. Om deze reden worden de gebruikers van deze collectieve ziektekostenverzekering voor minima uitgesloten van de regeling Tegemoetkoming meerkosten chronisch zieken en gehandicapten. </text:p>
            <text:p text:style-name="common-al">Inwoners die niet aansluiten bij deze collectieve verzekering, kunnen via de regeling Tegemoetkoming meerkosten chronisch zieken en gehandicapten alsnog voor een forfaitaire vergoeding van meerkosten in aanmerking komen</text:p>
            <text:p text:style-name="common-al">Lid 2 Stelt een vast bedrag per jaar vast, gebaseerd op de maximale eigen inkomensafhankelijke bijdrage CAK. <text:span text:style-name="nadrukondlijn"/></text:p>
            <text:p text:style-name="last-al">Lid 3 Het CAK heeft in dit kader het (gezamenlijk) inkomen en vermogen al getoetst. Bij nieuwe gevallen wordt een beschikking afgegeven onder voorbehoud van de toetsing van het (verzamel)inkomen door het CAK, waaruit moet blijken dat de aanvrager in de laagste inkomenscategorie valt. De peildatum is 31 december van het betreffende j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91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Wmo Tegemoetkoming meerkosten chronisch zieken en gehandicapten 2015 - Dantum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18</meta:user-defined>
    <meta:user-defined meta:name="OVERHEIDop.GmbID/DC.identifier">gmb-2016-191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decentrale.regelgeving.overheid.nl/cvdr/xhtmloutput/Historie/Dantumadiel/376013/376013_1.html</meta:user-defined>
    <meta:user-defined meta:name="OVERHEID.Organisatietype/OVERHEID.organisationType">gemeente</meta:user-defined>
    <meta:user-defined meta:name="OVERHEID.Gemeente/DC.creator">Dantumadiel</meta:user-defined>
    <dc:language>nl</dc:language>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gvop.Informatietype/DC.type">Beleidsregels</meta:user-defined>
    <meta:user-defined meta:name="OVERHEID.Gemeente/DC.spatial">Dantumadiel</meta:user-defined>
    <meta:user-defined meta:name="OVERHEIDop.versieInformatie"/>
  </office:meta>
</office:document-meta>
</file>