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houden van een Paasmarkt, zondag 27 en maandag 28 maart 2016 van 11.00 tot 17.00 uur, Marseillepad en de Markt,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De burgemeester  van Zoetermeer maakt bekend dat hij evenementenvergunning heeft verleend voor het houden van een Paasmarkt op zondag 27 en maandag 28 maart 2016 van 11.00 tot 17.00 uur op het Marseillepad en de Markt. Tevens voor het houden van een Pinkstermarkt op zondag 15 en maandag 16 mei 2016 van 11.00 tot 17.00 uur op het Marseillepad en de Markt.</text:p>
            <text:p text:style-name="common-al"/>
            <text:p text:style-name="common-al">U kunt op grond van artikel 7:1 van de Algemene wet bestuursrecht (Awb) tegen dit besluit een gemotiveerd bezwaar indienen bij de burgemeester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last-al">Vanaf vrijdag 19 februari 2016 liggen gedurende zes weken de beschikking en de hierop betrekking hebbende stukken voor een ieder ter inzage bij de Omgevingsbalie in de Centrale hal van het Stadhuis, Stadhuisplein 1. Voor nadere inlichtingen kan contact worden opgenomen met voornoemde afdeling, telefoon 1407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9178</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178</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178</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houden van een Paasmarkt, zondag 27 en maandag 28 maart 2016 van 11.00 tot 17.00 uur, Marseillepad en de Markt,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9178</meta:user-defined>
    <meta:user-defined meta:name="OVERHEIDop.GmbID/DC.identifier">gmb-2016-1917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1CZ 10</meta:user-defined>
    <meta:user-defined meta:name="OVERHEIDop.woonplaats">Zoetermeer</meta:user-defined>
    <meta:user-defined meta:name="OVERHEIDop.straatnaam">Markt</meta:user-defined>
    <meta:user-defined meta:name="OVERHEID.PostcodeHuisnummer/OVERHEIDop.postcodeHuisnummer">2711CH</meta:user-defined>
    <meta:user-defined meta:name="OVERHEIDop.straatnaam">Marseillepad</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3718 452797</meta:user-defined>
    <meta:user-defined meta:name="OVERHEID.EPSG28992/DC.spatial">93858 452686</meta:user-defined>
    <meta:user-defined meta:name="OVERHEIDop.versieInformatie"/>
  </office:meta>
</office:document-meta>
</file>