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maart 2016 van 11.00 tot 16.00 uur, AH Boeren Lentefeesten, Persingensestraat 13 Persingen</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5 februari tot en met 23 februari 2016</text:p>
            <text:p text:style-name="common-al"/>
            <text:p text:style-name="common-al">
            <text:span text:style-name="nadrukvet">28 maart 2016 van 11.00 tot 16.00 uur, AH Boeren Lentefeesten, Persingensestraat 13 in Persingen</text:span>
          </text:p>
            <text:p text:style-name="common-al"/>
            <text:p text:style-name="common-al">Voor een evenement kunnen meerdere vergunningen/ontheffingen zijn verleend, zoals een evenementvergunning, een geluidsontheffing, een ontheffing van de Drank-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917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7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7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28 maart 2016 van 11.00 tot 16.00 uur, AH Boeren Lentefeesten, Persingensestraat 13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76</meta:user-defined>
    <meta:user-defined meta:name="OVERHEIDop.GmbID/DC.identifier">gmb-2016-1917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A</meta:user-defined>
    <meta:user-defined meta:name="OVERHEIDop.woonplaats">Persingen</meta:user-defined>
    <meta:user-defined meta:name="OVERHEIDop.straatnaam">Persingen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636 428205</meta:user-defined>
    <meta:user-defined meta:name="OVERHEIDop.versieInformatie"/>
  </office:meta>
</office:document-meta>
</file>