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nergiestraat 1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Energiestraat 11, 1411 AP Naarden</text:span>
          </text:p>
            <text:p text:style-name="common-al">Realiseren bedrijfspand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</text:span>
            <text:span text:style-name="nadrukcur">8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9173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7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7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nergiestraat 1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73</meta:user-defined>
    <meta:user-defined meta:name="OVERHEIDop.GmbID/DC.identifier">gmb-2016-19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AP 11a</meta:user-defined>
    <meta:user-defined meta:name="OVERHEIDop.woonplaats">Naarden</meta:user-defined>
    <meta:user-defined meta:name="OVERHEIDop.straatnaam">Energie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227 479154</meta:user-defined>
    <meta:user-defined meta:name="OVERHEIDop.versieInformatie"/>
  </office:meta>
</office:document-meta>
</file>