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 	Koningsdag</text:p>
            <text:p text:style-name="common-al">Locatie: 	Markstraat</text:p>
            <text:p text:style-name="common-al">Datum evenement:		27 april 2016</text:p>
            <text:p text:style-name="common-al">Vergunningnummer: 	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9169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169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169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 Konings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169</meta:user-defined>
    <meta:user-defined meta:name="OVERHEIDop.GmbID/DC.identifier">gmb-2016-1916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</meta:user-defined>
    <meta:user-defined meta:name="OVERHEIDop.woonplaats">Apeldoorn</meta:user-defined>
    <meta:user-defined meta:name="OVERHEIDop.straatnaam">Markt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430 469747</meta:user-defined>
    <meta:user-defined meta:name="OVERHEIDop.versieInformatie"/>
  </office:meta>
</office:document-meta>
</file>