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een Koningsdag evenement op 26 en 27 april 2016 - parkeerterrein achter Koppoellaan 22 te Rijpwetering - A2016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-04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Koningsdag evenement op 26 en 27 april 2016 - parkeerterrein achter Koppoellaan 22 te Rijpwetering - A20160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168</meta:user-defined>
    <meta:user-defined meta:name="OVERHEIDop.GmbID/DC.identifier">gmb-2016-1916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5AB 22</meta:user-defined>
    <meta:user-defined meta:name="OVERHEIDop.woonplaats">Rijpwetering</meta:user-defined>
    <meta:user-defined meta:name="OVERHEIDop.straatnaam">Koppoel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0050 467835</meta:user-defined>
    <meta:user-defined meta:name="OVERHEIDop.versieInformatie"/>
  </office:meta>
</office:document-meta>
</file>