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Prinsennacht en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Prinsennacht en Koningsdag</text:p>
            <text:p text:style-name="common-al">Locatie: 	Marktplein</text:p>
            <text:p text:style-name="common-al">Datum evenement:		26 en 27 april 2016</text:p>
            <text:p text:style-name="common-al">Vergunningnummer: 	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9167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67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67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 Prinsennacht en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167</meta:user-defined>
    <meta:user-defined meta:name="OVERHEIDop.GmbID/DC.identifier">gmb-2016-191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LR 36</meta:user-defined>
    <meta:user-defined meta:name="OVERHEIDop.woonplaats">Apeldoorn</meta:user-defined>
    <meta:user-defined meta:name="OVERHEIDop.straatnaam">Markt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462 469834</meta:user-defined>
    <meta:user-defined meta:name="OVERHEIDop.versieInformatie"/>
  </office:meta>
</office:document-meta>
</file>