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rinsennacht 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Prinsennacht en Koningsdag</text:p>
            <text:p text:style-name="common-al">Locatie: 	Terras Het Stadscafé</text:p>
            <text:p text:style-name="common-al">Datum evenement:		26 en 27 april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16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Prinsennacht 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64</meta:user-defined>
    <meta:user-defined meta:name="OVERHEIDop.GmbID/DC.identifier">gmb-2016-191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P 295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99 469831</meta:user-defined>
    <meta:user-defined meta:name="OVERHEIDop.versieInformatie"/>
  </office:meta>
</office:document-meta>
</file>