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6e Voorjaarsw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6<text:span text:style-name="sup">e</text:span> Voorjaarswandeling</text:p>
            <text:p text:style-name="common-al">Locatie: 	Start vanaf verenigingsgebouw E.A.W.C., Houtweg 28a in Apeldoorn</text:p>
            <text:p text:style-name="common-al">Datum evenement:		9 en 10 april 2016</text:p>
            <text:p text:style-name="common-al">Vergunningnummer: 	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163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6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6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6e Voorjaarswa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63</meta:user-defined>
    <meta:user-defined meta:name="OVERHEIDop.GmbID/DC.identifier">gmb-2016-191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5EX 28a</meta:user-defined>
    <meta:user-defined meta:name="OVERHEIDop.woonplaats">Apeldoorn</meta:user-defined>
    <meta:user-defined meta:name="OVERHEIDop.straatnaam">Hout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824 467689</meta:user-defined>
    <meta:user-defined meta:name="OVERHEIDop.versieInformatie"/>
  </office:meta>
</office:document-meta>
</file>