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PL Stappenbelt Trophy-Nationale mountainbike                      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MPL Stappenbelt Trophy-Nationale mountainbike wedstrijd</text:p>
            <text:p text:style-name="common-al">Locatie: 			Sportpark Orderbos</text:p>
            <text:p text:style-name="common-al">Datum evenement:		28 maart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MPL Stappenbelt Trophy-Nationale mountainbike                      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1</meta:user-defined>
    <meta:user-defined meta:name="OVERHEIDop.GmbID/DC.identifier">gmb-2016-19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