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arathon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Marathon van Apeldoorn</text:p>
            <text:p text:style-name="common-al">Locatie: 			Start sportpark Orderbos Apeldoorn</text:p>
            <text:p text:style-name="common-al">Datum evenement:		2 jul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Marathon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0</meta:user-defined>
    <meta:user-defined meta:name="OVERHEIDop.GmbID/DC.identifier">gmb-2016-191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