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Rolstoel 4 daag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Rolstoel 4 daagse</text:p>
            <text:p text:style-name="common-al">Locatie: 			Zr. Meyboomlaan 10 in Apeldoorn</text:p>
            <text:p text:style-name="common-al">Datum evenement:		14 t/m 17 juni 2016</text:p>
            <text:p text:style-name="common-al">Vergunningnummer: 	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158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5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15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Rolstoel 4 daag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158</meta:user-defined>
    <meta:user-defined meta:name="OVERHEIDop.GmbID/DC.identifier">gmb-2016-191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MC 10</meta:user-defined>
    <meta:user-defined meta:name="OVERHEIDop.woonplaats">Ugchelen</meta:user-defined>
    <meta:user-defined meta:name="OVERHEIDop.straatnaam">Zuster Klijnstra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2507 466618</meta:user-defined>
    <meta:user-defined meta:name="OVERHEIDop.versieInformatie"/>
  </office:meta>
</office:document-meta>
</file>