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chaapscheerde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Schaapscheerdersfeest</text:p>
            <text:p text:style-name="common-al">Locatie: 			Huneschans bij het Uddelermeer</text:p>
            <text:p text:style-name="common-al">Datum evenement:		7 mei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15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Schaapscheerder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51</meta:user-defined>
    <meta:user-defined meta:name="OVERHEIDop.GmbID/DC.identifier">gmb-2016-191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J 20</meta:user-defined>
    <meta:user-defined meta:name="OVERHEIDop.woonplaats">Uddel</meta:user-defined>
    <meta:user-defined meta:name="OVERHEIDop.straatnaam">Schoolpa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051 472607</meta:user-defined>
    <meta:user-defined meta:name="OVERHEIDop.versieInformatie"/>
  </office:meta>
</office:document-meta>
</file>