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arderstraatweg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Naarderstraatweg, 1399 VR Muiderberg</text:span>
          </text:p>
            <text:p text:style-name="common-al">Realiseren uitrit om perceel naast Naarderstraatweg 3 toegankelijk te maken.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</text:span>
            <text:span text:style-name="nadrukcur">8 </text:span>
            <text:span text:style-name="nadrukcur">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9146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46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46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aarderstraatweg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46</meta:user-defined>
    <meta:user-defined meta:name="OVERHEIDop.GmbID/DC.identifier">gmb-2016-19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</meta:user-defined>
    <meta:user-defined meta:name="OVERHEIDop.woonplaats">Muiderberg</meta:user-defined>
    <meta:user-defined meta:name="OVERHEIDop.straatnaam">Naarderstraa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5813 481084</meta:user-defined>
    <meta:user-defined meta:name="OVERHEIDop.versieInformatie"/>
  </office:meta>
</office:document-meta>
</file>