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a Boudier-Bakker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NX | Ina Boudier-Bakkerstraat 11 | bouw: het vervangen van de huidige garagedeur voor een nieuwe pui | datum verleend: 12-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4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4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4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Ina Boudier-Bakker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43</meta:user-defined>
    <meta:user-defined meta:name="OVERHEIDop.GmbID/DC.identifier">gmb-2016-191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Ina Boudier-Bak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9 445276</meta:user-defined>
    <meta:user-defined meta:name="OVERHEIDop.versieInformatie"/>
  </office:meta>
</office:document-meta>
</file>