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ermis en Oranje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Kermis en Oranjefeest</text:p>
            <text:p text:style-name="common-al">Locatie: 			Groenendaalseweg in Loenen</text:p>
            <text:p text:style-name="common-al">Datum evenement:		5 t/m 7 mei 2016</text:p>
            <text:p text:style-name="common-al">Vergunningnummer: 	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141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4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4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Kermis en Oranje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41</meta:user-defined>
    <meta:user-defined meta:name="OVERHEIDop.GmbID/DC.identifier">gmb-2016-191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EX</meta:user-defined>
    <meta:user-defined meta:name="OVERHEIDop.woonplaats">Loenen</meta:user-defined>
    <meta:user-defined meta:name="OVERHEIDop.straatnaam">Groenendaa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730 458776</meta:user-defined>
    <meta:user-defined meta:name="OVERHEIDop.versieInformatie"/>
  </office:meta>
</office:document-meta>
</file>