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anthofdreef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EX | Tanthofdreef 2 | bouw, strijdig gebruik gronden/bouwwerken met RO: het herbouwen van tuinhuis De Zonnebloem | datum verleend: 12-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4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4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4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anthofdre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40</meta:user-defined>
    <meta:user-defined meta:name="OVERHEIDop.GmbID/DC.identifier">gmb-2016-191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EX 2</meta:user-defined>
    <meta:user-defined meta:name="OVERHEIDop.woonplaats">Delft</meta:user-defined>
    <meta:user-defined meta:name="OVERHEIDop.straatnaam">Tanthof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08 444945</meta:user-defined>
    <meta:user-defined meta:name="OVERHEIDop.versieInformatie"/>
  </office:meta>
</office:document-meta>
</file>