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oğan Abdullah 07-08-1985</text:p>
            <text:p text:style-name="common-al">Maaten, ter Jan,D. 26-03-1965 </text:p>
            <text:p text:style-name="common-al">Waardenburg Süleyman 30-11-1980 </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13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35</meta:user-defined>
    <meta:user-defined meta:name="OVERHEIDop.GmbID/DC.identifier">gmb-2016-1913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