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Hoflaan 10 | bouw, strijdig gebruik gronden/bouwwerken met RO: het verhuizen van het clubhuis voor de politiehondenvereniging op de locatie Hoflaan 10 naar een locatie nabij huidige locatie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3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3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f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34</meta:user-defined>
    <meta:user-defined meta:name="OVERHEIDop.GmbID/DC.identifier">gmb-2016-191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AA 10</meta:user-defined>
    <meta:user-defined meta:name="OVERHEIDop.woonplaats">Delft</meta:user-defined>
    <meta:user-defined meta:name="OVERHEIDop.straatnaam">Ho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94 447154</meta:user-defined>
    <meta:user-defined meta:name="OVERHEIDop.versieInformatie"/>
  </office:meta>
</office:document-meta>
</file>