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waterleiding, Burg. V.d. Brandelerlaan, 314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Burg. V.d. Brandelerlaan 3145</text:p>
            <text:p text:style-name="common-al">
            <text:span text:style-name="nadrukvet">Betreft:</text:span> Aanleggen waterleiding</text:p>
            <text:p text:style-name="common-al">
            <text:span text:style-name="nadrukvet">Soort:</text:span> Werk- of werkzaamheden uitvoer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9133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33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33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waterleiding, Burg. V.d. Brandelerlaan, 3145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133</meta:user-defined>
    <meta:user-defined meta:name="OVERHEIDop.GmbID/DC.identifier">gmb-2016-19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5MA 24</meta:user-defined>
    <meta:user-defined meta:name="OVERHEIDop.woonplaats">Maassluis</meta:user-defined>
    <meta:user-defined meta:name="OVERHEIDop.straatnaam">Burg. van de Brandeler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5480 439265</meta:user-defined>
    <meta:user-defined meta:name="OVERHEIDop.versieInformatie"/>
  </office:meta>
</office:document-meta>
</file>