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laskloksingel 66 t/m 88 (even) veld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J | Glaskloksingel 66 t/m 88 (even) veld 21 | bouw: het bouwen van 12 woningen en het plaatsen van een damwand of grondkering | datum verleend: 9-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3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3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3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laskloksingel 66 t/m 88 (even) veld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31</meta:user-defined>
    <meta:user-defined meta:name="OVERHEIDop.GmbID/DC.identifier">gmb-2016-191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Glasklok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342 447275</meta:user-defined>
    <meta:user-defined meta:name="OVERHEIDop.versieInformatie"/>
  </office:meta>
</office:document-meta>
</file>