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egentesselaa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Regentesselaan 1, 1405 EH Bussum</text:span>
          </text:p>
            <text:p text:style-name="common-al">Uitbreiden woning acherzijde, plaatsen erker zijgevel, vervangen dakkapel dakvlak achtergevel en plaatsen dakkapel dakvlak zijgevel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1</text:span>
            <text:span text:style-name="nadrukcur">8 </text:span>
            <text:span text:style-name="nadrukcur">febr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9127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27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27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gentesselaan 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127</meta:user-defined>
    <meta:user-defined meta:name="OVERHEIDop.GmbID/DC.identifier">gmb-2016-191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EH 1</meta:user-defined>
    <meta:user-defined meta:name="OVERHEIDop.woonplaats">Bussum</meta:user-defined>
    <meta:user-defined meta:name="OVERHEIDop.straatnaam">Regentesse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677 476456</meta:user-defined>
    <meta:user-defined meta:name="OVERHEIDop.versieInformatie"/>
  </office:meta>
</office:document-meta>
</file>