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ugo van Rijkenlaan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JP | Hugo van Rijkenlaan 17 | bouw, strijdig gebruik gronden/bouwwerken met RO:  het plaatsen van een dakopbouw | datum verleend: 12-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2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2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Hugo van Rijkenlaa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26</meta:user-defined>
    <meta:user-defined meta:name="OVERHEIDop.GmbID/DC.identifier">gmb-2016-191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JP 17</meta:user-defined>
    <meta:user-defined meta:name="OVERHEIDop.woonplaats">Delft</meta:user-defined>
    <meta:user-defined meta:name="OVERHEIDop.straatnaam">Hugo van Rijke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04 447717</meta:user-defined>
    <meta:user-defined meta:name="OVERHEIDop.versieInformatie"/>
  </office:meta>
</office:document-meta>
</file>