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kleedruimtes en verbouwen bestuurskamer, Dr. Albert Schweitzerdreef 501, 3146 T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Dr. Albert Schweitzerdreef 501 3146TA</text:p>
            <text:p text:style-name="common-al">
            <text:span text:style-name="nadrukvet">Betreft:</text:span> Nieuwbouw kleedruimtes en verbouwen bestuurskamer</text:p>
            <text:p text:style-name="common-al">
            <text:span text:style-name="nadrukvet">Soort: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9125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2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2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bouw kleedruimtes en verbouwen bestuurskamer, Dr. Albert Schweitzerdreef 501, 3146 T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25</meta:user-defined>
    <meta:user-defined meta:name="OVERHEIDop.GmbID/DC.identifier">gmb-2016-19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TA 501</meta:user-defined>
    <meta:user-defined meta:name="OVERHEIDop.woonplaats">Maassluis</meta:user-defined>
    <meta:user-defined meta:name="OVERHEIDop.straatnaam">Dr. Albert Schweitzerdreef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122 440014</meta:user-defined>
    <meta:user-defined meta:name="OVERHEIDop.versieInformatie"/>
  </office:meta>
</office:document-meta>
</file>