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SUSTER VAN DER VEGTSTRJITTE NAAST 2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Suster van der Vegtstrjitte naast 23 (SVK06) te Akkrum vanaf 1 april 2016 (15-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912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SUSTER VAN DER VEGTSTRJITTE NAAST 23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24</meta:user-defined>
    <meta:user-defined meta:name="OVERHEIDop.GmbID/DC.identifier">gmb-2016-191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GE 25</meta:user-defined>
    <meta:user-defined meta:name="OVERHEIDop.woonplaats">Akkrum</meta:user-defined>
    <meta:user-defined meta:name="OVERHEIDop.straatnaam">Suster v.d. Vegt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16 562970</meta:user-defined>
    <meta:user-defined meta:name="OVERHEIDop.versieInformatie"/>
  </office:meta>
</office:document-meta>
</file>