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ouw, reclame: het aanpassen van de entreegevel en het plaatsen van een reclame-uiting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2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int Jor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22</meta:user-defined>
    <meta:user-defined meta:name="OVERHEIDop.GmbID/DC.identifier">gmb-2016-191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