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Kernen Buren, derde herziening</text:p>
      <text:section text:name="zakelijke-mededeling_id1-3-2" text:style-name="zakelijke-mededeling">
        <text:section text:name="zakelijke-mededeling-tekst_id1-3-2-1" text:style-name="zakelijke-mededeling-tekst">
          <text:section text:name="tekst_id1-3-2-1-1" text:style-name="tekst">
            <text:p text:style-name="common-al">Het ontwerpbestemmingplan Kernen Buren, derde herziening ligt ter inzage. </text:p>
            <text:p text:style-name="common-al"/>
            <text:p text:style-name="common-al">
            <text:span text:style-name="nadrukvet">Wat maakt dit bestemmingsplan mogelijk?</text:span>
          </text:p>
            <text:p text:style-name="common-al">Het bestemmingsplan “Kernen Buren, derde herziening’’ is het derde veegplan voor de kernen. In dit veegplan bundelen wij plannen van verschillende initiatiefnemers en ambtshalve wijzigingen in één bestemmingsplan. Het bestemmingsplan “Kernen Buren, derde herziening” maakt de volgende ontwikkelingen mogelijk:</text:p>
            <text:p text:style-name="common-al"/>
            <text:p text:style-name="common-al">
            <text:span text:style-name="nadrukvet">Plaats</text:span> - <text:span text:style-name="nadrukvet">Straat</text:span> - <text:span text:style-name="nadrukvet">Ontwikkeling</text:span></text:p>
            <text:p text:style-name="common-al">Beusichem - Hendriklaan 15 en 16 - Aanpassing bestemming Tuin-Gaarde naar Wonen met bouwvlak</text:p>
            <text:p text:style-name="common-al">Beusichem - Beijerdstraat 3 - Vergroten bouwvlak voor uitbouw</text:p>
            <text:p text:style-name="common-al">Beusichem - Bernhardlaan 1a - Opnemen van een aanduiding voor een huisartspraktijk en apotheek</text:p>
            <text:p text:style-name="common-al">Eck en Wiel - Adam van Delenstraat 8 - Op basis van uitspraak Raad van State de bestemming aangepast</text:p>
            <text:p text:style-name="common-al">Erichem - Binnenstraat 1a - Aanpassing bestemming van Agrarisch naar Tuin-Gaarde met bouwvlak</text:p>
            <text:p text:style-name="common-al">Lienden - Provincialeweg 16 en Vogelenzangseweg 43-45 - Opnemen aanduiding voor een bestaande kinderopvang en regelen venstertijden voor LPG tankstation</text:p>
            <text:p text:style-name="common-al">Maurik - Penraadstraat achter 1a en 1b - De bestaande aanduiding voor het maximaal aantal wooneenheden wijzigen van 4 naar 5</text:p>
            <text:p text:style-name="common-al">Rijswijk - Prinses Irenestraat 14a - Opnemen aanduiding voor bestaande horecafunctie</text:p>
            <text:p text:style-name="common-al">Zoelen - Uiterdijk 22a - Vergroten bouwvlak voor 1 vrijstaande woning</text:p>
            <text:p text:style-name="common-al">Zoelmond - Schoolstraat 6 en Groeneweg 8 - Aanpassen bestemming Maatschappelijk naar Wonen. Voor de Schoolstraat 6 tevens met bouwvlak</text:p>
            <text:p text:style-name="common-al">Zoelmond - Kochpad 12 - Opnemen bouwvlak voor opslag van school</text:p>
            <text:p text:style-name="common-al">Buren, Ingen, Lienden en Rijswijk - Verschillende percelen - Opnemen aanduiding voor volkstuinen</text:p>
            <text:p text:style-name="common-al">Asch, Beusichem, Buren, Eck en Wiel, Erichem, Ingen, Ommeren, Lienden, Maurik, Zoelen, Zoelmond - Verschillende percelen - Opnemen dubbelbestemming ‘’Waarde – Landschap’’ voor diverse Tuin-Gaarde bestemmingen</text:p>
            <text:p text:style-name="common-al"/>
            <text:p text:style-name="common-al">
            <text:span text:style-name="nadrukvet">Hoe kunt u het bestemmingsplan bekijken?</text:span>
          </text:p>
            <text:p text:style-name="common-al">Het bestemmingsplan Kernen Buren, derde herziening ligt 6 weken ter inzage. De periode start op donderdag 18 februari 2016 en loopt tot en met 30 maart 2016. U kunt in deze periode de stukken bekijken bij de publieksbalie in het gemeentehuis, De Wetering 1 te Maurik. Dagelijks open van 9.00 tot 12.00 uur.</text:p>
            <text:p text:style-name="common-al"/>
            <text:p text:style-name="common-al">Het plan is ook te bekijken via <text:a xlink:href="http://www.buren.nl" xlink:type="simple">www.buren.nl</text:a> of via <text:a xlink:href="http://www.ruimtelijkeplannen.nl" xlink:type="simple">www.ruimtelijkeplannen.nl</text:a>. </text:p>
            <text:p text:style-name="common-al"/>
            <text:p text:style-name="common-al">Het plan IDN-nummer is NL.IMRO.0214.KOMBP20160003-on01.</text:p>
            <text:p text:style-name="common-al">
            <text:span text:style-name="nadrukvet"> </text:span>
          </text:p>
            <text:p text:style-name="common-al">
            <text:span text:style-name="nadrukvet">Hoe kunt u reageren op het plan?</text:span>
          </text:p>
            <text:p text:style-name="common-al">Tot en met 30 maart 2016 kunt u reageren op het plan. Iedereen kan zijn mening geven over het ontwerpbestemmingsplan. </text:p>
            <text:p text:style-name="common-al">Uw zienswijze kunt u:</text:p>
            <text:list text:style-name="id1-3-2-1-1-31">
              <text:list-item text:style-override="id1-3-2-1-1-31-1">
                <text:number>1.</text:number>
                <text:p text:style-name="al">Toesturen aan de gemeenteraad. Het postadres is: Postbus 23, 4020 BA Maurik;</text:p>
              </text:list-item>
              <text:list-item text:style-override="id1-3-2-1-1-31-2">
                <text:number>2.</text:number>
                <text:p text:style-name="al">Mondeling indienen. Hiervoor kunt u een afspraak maken met een medewerker van de afdeling Ruimte (telefoon 14 0344);</text:p>
              </text:list-item>
              <text:list-item text:style-override="id1-3-2-1-1-31-3">
                <text:number>3.</text:number>
                <text:p text:style-name="al">Digitaal indienen. Zie hiervoor <text:a xlink:href="http://www.buren.nl/" xlink:type="simple">www.buren.nl</text:a> en ga naar <text:span text:style-name="nadrukcur">Balie / Formulieren </text:span>en dan onder<text:span text:style-name="nadrukcur"> Rechtsbescherming</text:span></text:p>
              </text:list-item>
            </text:list>
            <text:p text:style-name="common-al"> </text:p>
            <text:p text:style-name="common-al">Voor vragen kunt u terecht bij de heer G.J. van Rhijn van de afdeling Ruimte. Hij is te bereiken via het telefoonnummer van de gemeente Buren: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912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en Buren, derd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20</meta:user-defined>
    <meta:user-defined meta:name="OVERHEIDop.GmbID/DC.identifier">gmb-2016-19120</meta:user-defined>
    <meta:user-defined meta:name="OVERHEID.TaxonomieBeleidsagenda/OVERHEID.category">Ruimte en infrastructuur | Organisatie en beleid</meta:user-defined>
    <meta:user-defined meta:name="OVERHEIDop.Ruimtelijkplan/OVERHEIDop.bekendmakingBetreffendePlan">NL.IMRO.0214.KOMBP20160003-on01</meta:user-defined>
    <meta:user-defined meta:name="DCTERMS.abstract">Het derde veegplan van Kernen Buren. Hierin zitten diverse ontwikkelingen. In de publicatie staat omschreven waar wat plaatsvindt.</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gvop.Informatietype/DC.type">Plannen | ruimtelijk</meta:user-defined>
    <meta:user-defined meta:name="OVERHEID.Gemeente/OVERHEID.authority">Buren</meta:user-defined>
    <meta:user-defined meta:name="OVERHEID.Gemeente/DCTERMS.publisher">Buren</meta:user-defined>
    <meta:user-defined meta:name="OVERHEID.Gemeente/DC.spatial">Buren</meta:user-defined>
    <meta:user-defined meta:name="OVERHEIDop.versieInformatie"/>
  </office:meta>
</office:document-meta>
</file>